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.0833in" fo:line-height="100%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 fo:margin-left="3.4465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00%" fo:margin-left="3.4465in" fo:text-indent="0.4923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text-align="justify" fo:margin-bottom="0in" fo:line-height="100%" fo:margin-left="3.4465in" fo:text-indent="0.4923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0.25in" fo:margin-left="-0.3937in" fo:margin-right="-0.000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TableColumn76" style:family="table-column">
      <style:table-column-properties style:column-width="4.5138in"/>
    </style:style>
    <style:style style:name="TableColumn77" style:family="table-column">
      <style:table-column-properties style:column-width="1.3847in"/>
    </style:style>
    <style:style style:name="Table75" style:family="table">
      <style:table-properties style:width="5.8986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right="-0.0729in"/>
      <style:text-properties style:font-name="Times New Roman" style:font-name-asian="Times New Roman" style:language-asian="it" style:country-asian="IT"/>
    </style:style>
    <style:style style:name="P106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 fo:margin-right="-0.0729in"/>
      <style:text-properties style:font-name="Times New Roman" style:font-name-asian="Times New Roman" style:language-asian="it" style:country-asian="I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bottom="0in" fo:line-height="100%" fo:margin-right="-0.0729in"/>
      <style:text-properties style:font-name="Times New Roman" style:font-name-asian="Times New Roman" style:language-asian="it" style:country-asian="I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TableColumn124" style:family="table-column">
      <style:table-column-properties style:column-width="0.4687in"/>
    </style:style>
    <style:style style:name="TableColumn125" style:family="table-column">
      <style:table-column-properties style:column-width="1.9687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3.0729in"/>
    </style:style>
    <style:style style:name="Table123" style:family="table">
      <style:table-properties style:width="6.0027in" fo:margin-left="-0.3937in" table:align="lef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 fo:margin-right="-0.2701in"/>
      <style:text-properties style:font-name="Times New Roman" style:font-name-asian="Times New Roman" fo:font-weight="bold" style:font-weight-asian="bold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 fo:margin-bottom="0in" fo:line-height="100%" fo:margin-right="-0.3944in"/>
      <style:text-properties style:font-name="Times New Roman" style:font-name-asian="Times New Roman" fo:font-weight="bold" style:font-weight-asian="bold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P137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38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TableColumn140" style:family="table-column">
      <style:table-column-properties style:column-width="0.4687in"/>
    </style:style>
    <style:style style:name="TableColumn141" style:family="table-column">
      <style:table-column-properties style:column-width="1.9687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3.0729in"/>
    </style:style>
    <style:style style:name="Table139" style:family="table">
      <style:table-properties style:width="6.0027in" fo:margin-left="-0.3937in" table:align="lef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 fo:margin-right="-0.2701in"/>
      <style:text-properties style:font-name="Times New Roman" style:font-name-asian="Times New Roman" fo:font-weight="bold" style:font-weight-asian="bold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 fo:margin-bottom="0in" fo:line-height="100%" fo:margin-right="-0.3944in"/>
      <style:text-properties style:font-name="Times New Roman" style:font-name-asian="Times New Roman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margin-right="-0.3944in"/>
      <style:text-properties style:font-name="Times New Roman" style:font-name-asian="Times New Roman" fo:font-weight="bold" style:font-weight-asian="bold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 fo:margin-bottom="0in" fo:line-height="100%"/>
    </style:style>
    <style:style style:name="T15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 fo:margin-left="-0.3937in" fo:margin-right="-0.0006in">
        <style:tab-stops/>
      </style:paragraph-properties>
      <style:text-properties style:font-name="Times New Roman" style:font-name-asian="Times New Roman" style:language-asian="it" style:country-asian="IT"/>
    </style:style>
    <style:style style:name="P158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59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60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  <style:text-properties style:font-name="Times New Roman" style:font-name-asian="Times New Roman" style:language-asian="it" style:country-asian="IT"/>
    </style:style>
    <style:style style:name="P161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it" style:country-asian="IT"/>
    </style:style>
    <style:style style:name="P167" style:parent-style-name="Normale" style:family="paragraph">
      <style:paragraph-properties fo:widows="0" fo:orphans="0" style:text-autospace="none" fo:text-align="center" fo:margin-bottom="0in" fo:line-height="100%" fo:margin-left="2.9541in" fo:margin-right="-0.3937in">
        <style:tab-stops/>
      </style:paragraph-properties>
      <style:text-properties style:font-name="Times New Roman" style:font-name-asian="Times New Roman" style:language-asian="it" style:country-asian="IT"/>
    </style:style>
    <style:style style:name="P168" style:parent-style-name="Normale" style:family="paragraph">
      <style:paragraph-properties style:text-autospace="none" fo:text-align="justify" fo:margin-bottom="0in" fo:line-height="100%" fo:margin-left="-0.3937in" fo:margin-right="-0.3944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language-asian="it" style:country-asian="IT"/>
    </style:style>
  </office:automatic-styles>
  <office:body>
    <office:text text:use-soft-page-breaks="true">
      <text:p text:style-name="P1"><text:span text:style-name="T4">Modulo di domanda del “</text:span><text:span text:style-name="T5">BARATTO AMMINISTRATIVO</text:span><text:span text:style-name="T6">”</text:span></text:p>
      <text:p text:style-name="P7">Al<text:tab/>Sindaco del Comune<text:s/></text:p>
      <text:p text:style-name="P8">di</text:p>
      <text:p text:style-name="P9"><text:span text:style-name="T10">83048 – Montella (AV</text:span><text:span text:style-name="T11">)<text:s/></text:span></text:p>
      <text:p text:style-name="P12"/>
      <text:p text:style-name="P13"><text:span text:style-name="T14">Il sottoscritto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nato a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text:span text:style-name="T27">il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codice fiscale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</text:span><text:span text:style-name="T40"><text:s/>e residente in via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a Montella (AV), telefono/cellulare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/>chiede di poter partecipare al “</text:span><text:span text:style-name="T58">baratto amministrativo</text:span><text:span text:style-name="T59">”, per la copertura del tributo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text:span text:style-name="T66"><text:tab/></text:span><text:span text:style-name="T67"><text:tab/></text:span><text:span text:style-name="T68"><text:s/>per l’importo pari a €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s/>provvedendo a fornire copia della dichiarazione ISEE dell’anno precedente (non superiore a € 8.500,00), del documento di identità e a compilare, ai fini della graduatoria, la tabella sottostante.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8"/>Compilare</text:p>
          </table:table-cell>
        </table:table-row>
        <table:table-row table:style-name="TableRow83">
          <table:table-cell table:style-name="TableCell84">
            <text:p text:style-name="P85">Numero di familiari in cerca di occupazion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umero di cassa integrati nel proprio nucle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ersone che vivono sole e sono prove di una rete familiare di support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ucleo familiare con 4 o più figli minori a caric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umero di componenti in possesso di certificazione handicap di cui alla legge n. 104/1992 art. 3 comma 3 e/o in possesso di invalidità civile per grave stato di salute<text:s/></text:p>
            <text:p text:style-name="P106">(punteggio per ciascun membro famigliare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orosità non colpevol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ntributi di solidarietà già ricevuti a oggi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A tal proposito, il richiedente precisa che (barrare la risposta con una X):</text:p>
      <text:p text:style-name="P121"/>
      <text:p text:style-name="P122">1 – È disponibile a operare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 text:c="3"/>a</text:p>
          </table:table-cell>
          <table:table-cell table:style-name="TableCell131">
            <text:p text:style-name="P132">mattino</text:p>
          </table:table-cell>
          <table:table-cell table:style-name="TableCell133">
            <text:p text:style-name="P134"><text:s text:c="3"/>b</text:p>
          </table:table-cell>
          <table:table-cell table:style-name="TableCell135">
            <text:p text:style-name="P136">pomeriggio</text:p>
          </table:table-cell>
        </table:table-row>
      </table:table>
      <text:p text:style-name="P137"/>
      <text:p text:style-name="P138">2 – Si ritiene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 text:c="3"/>a</text:p>
          </table:table-cell>
          <table:table-cell table:style-name="TableCell147">
            <text:p text:style-name="P148">Idoneo e formato</text:p>
          </table:table-cell>
          <table:table-cell table:style-name="TableCell149">
            <text:p text:style-name="P150"><text:s text:c="3"/>b</text:p>
          </table:table-cell>
          <table:table-cell table:style-name="TableCell151">
            <text:p text:style-name="P152"><text:span text:style-name="T153">Non idoneo e non informato (richiedendo pertanto apposito corso di formazione e sulla sicurezza) all’espletamento delle attività previste dal “</text:span><text:span text:style-name="T154">baratto amministrativo</text:span><text:span text:style-name="T155">” di cui all’art. 1 del regolamento<text:s/></text:span></text:p>
          </table:table-cell>
        </table:table-row>
      </table:table>
      <text:p text:style-name="P156"/>
      <text:p text:style-name="P157">Nel compilare il presente modulo il richiedente conferma di aver preso visione e accettazione del regolamento.</text:p>
      <text:p text:style-name="P158"/>
      <text:p text:style-name="P159">L’eventuale consenso alla presente domanda è comunicato per iscritto.</text:p>
      <text:p text:style-name="P160"/>
      <text:p text:style-name="P161"><text:span text:style-name="T162">Data<text:s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Firma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________________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opagina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 - Comune di Montella (AV)</meta:initial-creator>
    <dc:creator>ASUS-RAG1</dc:creator>
    <meta:creation-date>2021-05-12T08:03:00Z</meta:creation-date>
    <dc:date>2021-05-12T08:0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